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olumn18" style:family="table-column">
      <style:table-column-properties style:column-width="0.45in" style:use-optimal-column-width="false"/>
    </style:style>
    <style:style style:name="TableColumn19" style:family="table-column">
      <style:table-column-properties style:column-width="2.4868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17" style:family="table">
      <style:table-properties style:width="6.1854in" fo:margin-left="-0.0819in" table:align="left"/>
    </style:style>
    <style:style style:name="TableRow22" style:family="table-row">
      <style:table-row-properties style:min-row-height="0.577in" style:use-optimal-row-height="false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4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5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6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8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9" style:parent-style-name="Akapitzlistą" style:family="paragraph">
      <style:paragraph-properties fo:text-align="justify" fo:margin-left="0in">
        <style:tab-stops/>
      </style:paragraph-properties>
    </style:style>
    <style:style style:name="T90" style:parent-style-name="Domyślnaczcionkaakapitu" style:family="text">
      <style:text-properties style:font-name-complex="Calibri" fo:font-style="italic" style:font-style-asian="italic" style:font-style-complex="italic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margin-left="0.25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margin-left="0.25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5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0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7" style:parent-style-name="Akapitzlistą" style:list-style-name="WWNum1" style:family="paragraph"/>
    <style:style style:name="T148" style:parent-style-name="Domyślnaczcionkaakapitu" style:family="text">
      <style:text-properties style:font-name-complex="Calibri" fo:font-size="10pt" style:font-size-asian="10pt" style:font-size-complex="10pt"/>
    </style:style>
    <style:style style:name="P149" style:parent-style-name="Akapitzlistą" style:list-style-name="WWNum1" style:family="paragraph"/>
    <style:style style:name="T150" style:parent-style-name="Domyślnaczcionkaakapitu" style:family="text">
      <style:text-properties style:font-name-complex="Calibri" fo:font-size="10pt" style:font-size-asian="10pt" style:font-size-complex="10pt"/>
    </style:style>
    <style:style style:name="P151" style:parent-style-name="Akapitzlistą" style:list-style-name="WWNum1" style:family="paragraph"/>
    <style:style style:name="T152" style:parent-style-name="Domyślnaczcionkaakapitu" style:family="text">
      <style:text-properties style:font-name-complex="Calibri" fo:font-size="10pt" style:font-size-asian="10pt" style:font-size-complex="10pt"/>
    </style:style>
    <style:style style:name="P153" style:parent-style-name="Akapitzlistą" style:list-style-name="WWNum1" style:family="paragraph"/>
    <style:style style:name="T154" style:parent-style-name="Domyślnaczcionkaakapitu" style:family="text">
      <style:text-properties style:font-name-complex="Calibri" fo:font-size="10pt" style:font-size-asian="10pt" style:font-size-complex="10pt"/>
    </style:style>
    <style:style style:name="P155" style:parent-style-name="Akapitzlistą" style:list-style-name="WWNum1" style:family="paragraph"/>
    <style:style style:name="T156" style:parent-style-name="Domyślnaczcionkaakapitu" style:family="text">
      <style:text-properties style:font-name-complex="Calibri" fo:font-size="10pt" style:font-size-asian="10pt" style:font-size-complex="10pt"/>
    </style:style>
    <style:style style:name="P15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8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3">Wykaz osób upoważnionych do odbioru dziecka</text:span></text:p>
      <text:p text:style-name="P4"><text:span text:style-name="T5">z Publicznego Przedszkola nr 13 w Pile</text:span></text:p>
      <text:p text:style-name="P6"><text:span text:style-name="T7">w roku szkolnym 2022/23</text:span></text:p>
      <text:p text:style-name="P8"/>
      <text:p text:style-name="P9"/>
      <text:p text:style-name="Standard"><text:span text:style-name="T10">Upoważniam/y do odbioru mojego/naszego <text:s/>dziecka</text:span></text:p>
      <text:p text:style-name="P11"/>
      <text:p text:style-name="Standard"><text:span text:style-name="T12">…………………………………………………………….………………………………………………………………………….</text:span></text:p>
      <text:p text:style-name="Standard"><text:span text:style-name="T13"><text:s text:c="19"/>(imię i nazwisko dziecka – wypełnić literami drukowanymi)</text:span></text:p>
      <text:p text:style-name="P14"/>
      <text:p text:style-name="Standard"><text:span text:style-name="T15">następujące osoby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l.p.</text:span></text:p>
          </table:table-cell>
          <table:table-cell table:style-name="TableCell25">
            <text:p text:style-name="P26"><text:span text:style-name="T27">Imię i nazwisko osoby upoważnionej</text:span></text:p>
          </table:table-cell>
          <table:table-cell table:style-name="TableCell28">
            <text:p text:style-name="P29"><text:span text:style-name="T30">Seria i nr dowodu osobistego</text:span></text:p>
          </table:table-cell>
          <table:table-cell table:style-name="TableCell31">
            <text:p text:style-name="P32"><text:span text:style-name="T33">numer telefonu do osoby upoważnione</text:span><text:span text:style-name="T34">j</text:span></text:p>
          </table:table-cell>
        </table:table-row>
        <table:table-row table:style-name="TableRow35">
          <table:table-cell table:style-name="TableCell36">
            <text:p text:style-name="Standard"><text:span text:style-name="T37">1.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Standard"><text:span text:style-name="T46">2.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Standard"><text:span text:style-name="T55">3.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Standard"><text:span text:style-name="T64">4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Standard"><text:span text:style-name="T73">5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Standard"><text:span text:style-name="T83">Piła, dnia. ………………….. <text:s text:c="7"/>………………………………………………….............</text:span></text:p>
      <text:p text:style-name="Standard"><text:span text:style-name="T84"><text:s text:c="107"/>(czytelne podpisy rodziców/ opiekunów<text:s/></text:span><text:span text:style-name="T85">prawnych)</text:span></text:p>
      <text:p text:style-name="P86"/>
      <text:p text:style-name="P87"/>
      <text:p text:style-name="P88"/>
      <text:p text:style-name="P89"><text:span text:style-name="T90">„Świadomy/a odpowiedzialności karnej zgodnie z art. 233 § 1 Kodeksu Karnego oświadczam, że podane przeze mnie w niniejszym oświadczeniu dane są zgodne ze stanem faktycznym, co stwierdzam własnoręcznym podpisem.”</text:span></text:p>
      <text:p text:style-name="P91"/>
      <text:p text:style-name="P92"/>
      <text:p text:style-name="P93"><text:span text:style-name="T94">…………………………………….….<text:s/></text:span><text:span text:style-name="T95"><text:s text:c="56"/>…………………</text:span></text:p>
      <text:p text:style-name="P96"><text:span text:style-name="T97">(podpisy rodziców/opiekunów prawnych) <text:s text:c="100"/>(data)</text:span></text:p>
      <text:p text:style-name="P98"/>
      <text:p text:style-name="P99"/>
      <text:p text:style-name="P100"/>
      <text:p text:style-name="P101"/>
      <text:p text:style-name="Standard"><text:span text:style-name="T102">Potwierdzenie zapoznania się przez osoby up</text:span><text:span text:style-name="T103">oważnione <text:s/>z informacjami o danych osobowych.</text:span></text:p>
      <text:p text:style-name="P104"/>
      <text:p text:style-name="Standard"><text:span text:style-name="T105">Realizując wymogi rozporządzenia Parlamentu Europejskiego i Rady (UE) 2016/679 z dnia <text:s text:c="2"/>27 kwietnia 2016 r. w sprawie ochrony osób fizycznych w związku z przetwarzaniem danych osobowych i w sprawie swobodnego<text:s/></text:span><text:span text:style-name="T106">przepływu takich danych oraz uchylenia dyrektywy 95/46/WE (ogólne rozporządzenie o ochronie danych „RODO"), <text:s/>Publiczne Przedszkole Nr 13 w Pile pragnie przekazać Państwu informację na temat przetwarzania Państwa danych osobowych w Publicznym Przedszkolu Nr</text:span><text:span text:style-name="T107"><text:s/>13<text:s/></text:span><text:span text:style-name="T108">,<text:s/></text:span><text:span text:style-name="T109">jak również poinformować <text:s/>o przysługujących Państwu prawach z tym związanych.</text:span></text:p>
      <text:p text:style-name="P110"/>
      <text:p text:style-name="Standard"><text:span text:style-name="T111">1. Informujemy, że Pani/a dane osobowe (w postaci: imię, nazwisko, numer i seria dowodu osobistego, numer telefonu ) będą przetwarzane i administrowane w celu umożliwienia</text:span><text:span text:style-name="T112"><text:s/>Państwu odbioru z przedszkola dziecka, czyli w celu wypełniania zadań ustawowych lub statutowych Administratora danych osobowych, na podstawie przepisów obowiązującego prawa, bądź w innych przypadkach na podstawie udzielonej zgody na przetwarzanie danych<text:s/></text:span><text:span text:style-name="T113">osobowych w celu określonym przy pozyskiwaniu przez Administratora danych osobowych przedmiotowej zgody.</text:span></text:p>
      <text:p text:style-name="Standard"><text:span text:style-name="T114">2. Administratorem danych osobowych jest Publiczne Przedszkole Nr 13,ul. Kraszewskiego 2, 64-90 Piła, <text:s/>e-mail:<text:s/></text:span><text:a xlink:href="mailto:pp13@cuw.pila.pl" office:target-frame-name="_top" xlink:show="replace"><text:span text:style-name="T115">pp13@cuw.pila.pl</text:span></text:a><text:span text:style-name="T116"><text:s text:c="2"/></text:span></text:p>
      <text:p text:style-name="Standard"><text:span text:style-name="T117">3. Funkcję Inspektora Ochrony Danych<text:s/></text:span><text:span text:style-name="T118">p</text:span><text:span text:style-name="T119">ełni: <text:s text:c="4"/></text:span><text:a xlink:href="mailto:iod.oswiata@erodo.com.co" office:target-frame-name="_top" xlink:show="replace"><text:span text:style-name="T120">iod.oswiata@erodo.com.co</text:span></text:a><text:span text:style-name="T121"><text:s/></text:span><text:span text:style-name="T122"><text:s text:c="124"/></text:span><text:span text:style-name="T123"><text:s text:c="26"/></text:span><text:span text:style-name="T124">                                           </text:span></text:p>
      <text:p text:style-name="Standard"><text:span text:style-name="T125">4. Dane osobowe będą przechowywane przez okres niezbędny do realizacji celów określonych w pkt 1, a po tym czasie przez okres oraz w zakresie wymaganym przez przepisy powszechnie obowiązując</text:span><text:span text:style-name="T126">ego prawa.</text:span></text:p>
      <text:p text:style-name="Standard"><text:span text:style-name="T127">5. W związku z przetwarzaniem danych osobowych w celach, o których mowa w punkcie 1 odbiorcami Państwa danych osobowych mogą być organy władzy publicznej oraz podmioty wykonujące zadania publiczne lub działające na zlecenie organów władzy public</text:span><text:span text:style-name="T128">znej, w zakresie i w celach, które wynikają z przepisów powszechnie obowiązującego prawa. Pani/Pana dane osobowe mogą być przekazywane podmiotom przetwarzającym dane osobowe na zlecenie Administratora, np.: Centrum Usług Wspólnych Gminy Piła, firma ubezpie</text:span><text:span text:style-name="T129">czeniowa zajmująca się ubezpieczeniem dzieci od NNW.</text:span></text:p>
      <text:p text:style-name="Standard"><text:span text:style-name="T130">6. Podanie danych osobowych ma charakter dobrowolny jeżeli przetwarzanie danych osobowych odbywa się na podstawie zgody osoby, której dane dotyczą.</text:span></text:p>
      <text:p text:style-name="Standard"><text:span text:style-name="T131">7. Podane dane osobowe nie będą przetwarzane w sposób z</text:span><text:span text:style-name="T132">automatyzowany i nie będą profilowane.</text:span></text:p>
      <text:p text:style-name="Standard"><text:span text:style-name="T133">8. Dane udostępnione przez Panią/a nie będą podlegały udostępnieniu podmiotom trzecim.</text:span></text:p>
      <text:p text:style-name="Standard"><text:span text:style-name="T134">9. Osobie, której dane osobowe dotyczą przysługuje prawo dostępu do swoich danych osobowych, ich sprostowania, usunięcia lub ogran</text:span><text:span text:style-name="T135">iczenia przetwarzania, a także przenoszenia danych w zakresie wynikającym z przepisów prawa.</text:span></text:p>
      <text:p text:style-name="Standard"><text:span text:style-name="T136">10. Osobie, której dane osobowe dotyczą przysługuje również prawo do wniesienia sprzeciwu wobec dalszego przetwarzania, a w przypadku przetwarzania odbywającego si</text:span><text:span text:style-name="T137">ę na podstawie wyrażonej zgody na przetwarzanie danych do jej wycofania. Skorzystanie z prawa do cofnięcia zgody nie ma wpływu na zgodność z prawem przetwarzania, które miało miejsce do momentu wycofania zgody.</text:span></text:p>
      <text:p text:style-name="Standard"><text:span text:style-name="T138">11. Przysługuje Państwu prawo wniesienia skar</text:span><text:span text:style-name="T139">gi do organu nadzorczego – Prezesa Urzędu Ochrony Danych Osobowych.</text:span></text:p>
      <text:p text:style-name="P140"/>
      <text:p text:style-name="Standard"><text:span text:style-name="T141"><text:s text:c="2"/></text:span></text:p>
      <text:p text:style-name="P142"/>
      <text:p text:style-name="Standard"><text:span text:style-name="T143"><text:s/>Piła, dnia …………………………………</text:span></text:p>
      <text:p text:style-name="P144"/>
      <text:p text:style-name="P145"/>
      <text:p text:style-name="P146">podpis osób upoważnionych do odbioru dziecka;</text:p>
      <text:p text:style-name="Standard"/>
      <text:list text:style-name="WWNum1">
        <text:list-item text:start-value="1">
          <text:p text:style-name="P147"><text:span text:style-name="T148">…………………………………………………………………</text:span></text:p>
        </text:list-item>
        <text:list-item>
          <text:p text:style-name="P149"><text:span text:style-name="T150">…………………………………………………………………</text:span></text:p>
        </text:list-item>
        <text:list-item>
          <text:p text:style-name="P151"><text:span text:style-name="T152">………………………………………………………………….</text:span></text:p>
        </text:list-item>
        <text:list-item>
          <text:p text:style-name="P153"><text:span text:style-name="T154">………………………………………………………………….</text:span></text:p>
        </text:list-item>
        <text:list-item>
          <text:p text:style-name="P155"><text:span text:style-name="T156">………………………………………………………………….</text:span></text:p>
        </text:list-item>
      </text:list>
      <text:p text:style-name="P157"/>
      <text:p text:style-name="P1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rystyna Żelazna-Wójcik</dc:creator>
    <meta:creation-date>2019-04-09T08:14:00Z</meta:creation-date>
    <dc:date>2023-05-25T08:25:00Z</dc:date>
    <meta:print-date>2022-08-05T07:57:00Z</meta:print-date>
    <meta:template xlink:href="Normal" xlink:type="simple"/>
    <meta:editing-cycles>13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84" meta:character-count="4779" meta:row-count="34" meta:non-whitespace-character-count="4104"/>
  </office:meta>
</office:document-meta>
</file>